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2"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41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M ZDRAVLJA OGULIN</text:p>
          </table:table-cell>
          <table:table-cell table:style-name="ce3"/>
          <table:table-cell table:style-name="ce2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2">
            <text:p>B.FRANKOPANA 14, OGULIN</text:p>
          </table:table-cell>
          <table:table-cell table:style-name="ce3"/>
          <table:table-cell table:style-name="ce2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6"/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4">
          <table:table-cell office:value-type="string" table:style-name="ce7">
            <text:p><text:s text:c="58"/>TROŠKOVNIK</text:p>
          </table:table-cell>
          <table:table-cell office:value-type="string" table:number-columns-spanned="6" table:number-rows-spanned="1" table:style-name="ce45">
            <text:p>TROŠKOVNIK DENTALNI POTROŠNI MATERIJ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number-columns-repeated="16377" table:style-name="ce1"/>
        </table:table-row>
        <table:table-row table:style-name="ro6" table:visibility="collapse">
          <table:table-cell table:style-name="ce8"/>
          <table:table-cell table:style-name="ce11"/>
          <table:table-cell table:style-name="ce10"/>
          <table:table-cell table:number-columns-repeated="4" table:style-name="ce4"/>
          <table:table-cell table:number-columns-repeated="16377" table:style-name="ce1"/>
        </table:table-row>
        <table:table-row table:style-name="ro7">
          <table:table-cell table:style-name="ce1"/>
          <table:table-cell table:style-name="ce6"/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8">
          <table:table-cell office:value-type="string" table:style-name="ce12">
            <text:p>Red.broj</text:p>
          </table:table-cell>
          <table:table-cell office:value-type="string" table:style-name="ce13">
            <text:p>Naziv predmeta nabave</text:p>
          </table:table-cell>
          <table:table-cell office:value-type="string" table:style-name="ce14">
            <text:p>Jed.mjere</text:p>
          </table:table-cell>
          <table:table-cell office:value-type="string" table:style-name="ce15">
            <text:p>okvirne količ.</text:p>
          </table:table-cell>
          <table:table-cell office:value-type="string" table:style-name="ce15">
            <text:p>Naziv proizvoda koji se nudi</text:p>
          </table:table-cell>
          <table:table-cell office:value-type="string" table:style-name="ce15">
            <text:p>jed.cijene bez PDV-a fco ustanova</text:p>
          </table:table-cell>
          <table:table-cell office:value-type="string" table:style-name="ce16">
            <text:p>Ukupno bez PDV-a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style-name="ce19">
            <text:p>C-Silikon aktivator, konzistencija paste, min. 60ml</text:p>
          </table:table-cell>
          <table:table-cell office:value-type="string" table:style-name="ce20">
            <text:p>kom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style-name="ce23"/>
          <table:table-cell office:value-type="float" office:value="0" table:formula="of:=SUM([.D10]*[.F1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style-name="ce19">
            <text:p>Alginatna otisna bez sadržaja olova koja se ne praši pri rukovanju, normalna brzina stvrdnjavanja, dostupna u dvije raz.boje , pakiranje od min.450g</text:p>
          </table:table-cell>
          <table:table-cell office:value-type="string" table:style-name="ce20">
            <text:p>kom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23"/>
          <table:table-cell office:value-type="float" office:value="0" table:formula="of:=SUM([.D11]*[.F1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style-name="ce19">
            <text:p>Alginatna otisna bez sadržaja olova koja se ne praši pri rukovanju, brzo stvrdnjavanje, dostupna u dvije raz.boje , pakiranje od min. 500 g</text:p>
          </table:table-cell>
          <table:table-cell office:value-type="string" table:style-name="ce20">
            <text:p>pa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2]*[.F1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style-name="ce19">
            <text:p>Jednokratni aplikatori za nanošenje adheziva,razlboje, min. 100 kom.u pak., regular size</text:p>
          </table:table-cell>
          <table:table-cell office:value-type="string" table:style-name="ce20">
            <text:p>pak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office:value-type="float" office:value="0" table:formula="of:=SUM([.D13]*[.F1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5.</text:p>
          </table:table-cell>
          <table:table-cell office:value-type="string" table:style-name="ce19">
            <text:p>Kamenčići turbinski, za završnu obradu ispuna , a 1 kom., Arkanzas ili jednakovrijedan</text:p>
          </table:table-cell>
          <table:table-cell office:value-type="string" table:style-name="ce20">
            <text:p>pak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office:value-type="float" office:value="0" table:formula="of:=SUM([.D14]*[.F1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6.</text:p>
          </table:table-cell>
          <table:table-cell office:value-type="string" table:style-name="ce19">
            <text:p>Kamenčići za kolječnik, za završnu obradu ispuna, a 1 kom., Arkanzas ili jednakov.</text:p>
          </table:table-cell>
          <table:table-cell office:value-type="string" table:style-name="ce20">
            <text:p>pa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5]*[.F1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19">
            <text:p>Dezinficijens za površine i nasadne instrumente, Big spray 1l ili jedankov.proizv.</text:p>
          </table:table-cell>
          <table:table-cell office:value-type="string" table:style-name="ce20">
            <text:p>op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style-name="ce23"/>
          <table:table-cell office:value-type="float" office:value="0" table:formula="of:=SUM([.D16]*[.F1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8.</text:p>
          </table:table-cell>
          <table:table-cell office:value-type="string" table:style-name="ce19">
            <text:p>Blok za miješanje <text:s/>C-silikona sa skalom za olakšano doziranje</text:p>
          </table:table-cell>
          <table:table-cell office:value-type="string" table:style-name="ce20">
            <text:p>kom</text:p>
          </table:table-cell>
          <table:table-cell office:value-type="float" office:value="56" table:style-name="ce21">
            <text:p>56</text:p>
          </table:table-cell>
          <table:table-cell table:style-name="ce22"/>
          <table:table-cell table:style-name="ce23"/>
          <table:table-cell office:value-type="float" office:value="0" table:formula="of:=SUM([.D17]*[.F1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.</text:p>
          </table:table-cell>
          <table:table-cell office:value-type="string" table:style-name="ce19">
            <text:p>Staklena bočica s poklopcem za čuvanje različitih otopina, a 1 kom.</text:p>
          </table:table-cell>
          <table:table-cell office:value-type="string" table:style-name="ce20">
            <text:p>op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8]*[.F1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.</text:p>
          </table:table-cell>
          <table:table-cell office:value-type="string" table:style-name="ce19">
            <text:p>Ružičasti vosak u pločama, meki, 500g</text:p>
          </table:table-cell>
          <table:table-cell office:value-type="string" table:style-name="ce20">
            <text:p>op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19]*[.F1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.</text:p>
          </table:table-cell>
          <table:table-cell office:value-type="string" table:style-name="ce19">
            <text:p>Najlonske četkice za poliranje pastom, za kolječnik a '10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20]*[.F2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2.</text:p>
          </table:table-cell>
          <table:table-cell office:value-type="string" table:style-name="ce19">
            <text:p>Dzinfekcijske maramice, refil, kao Descorapid, min. a '120</text:p>
          </table:table-cell>
          <table:table-cell office:value-type="string" table:style-name="ce20">
            <text:p>kom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office:value-type="float" office:value="0" table:formula="of:=SUM([.D21]*[.F2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13.</text:p>
          </table:table-cell>
          <table:table-cell office:value-type="string" table:style-name="ce19">
            <text:p>Mini mjerka za mjerenje duljine korijenskih kanala (minim.30 mm) plastična, za brzu verifikaciju duljina 12 mm do 27,5 <text:s/>mm, mogućnost sterilizacije u autoklavu do 134 C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22]*[.F2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4.</text:p>
          </table:table-cell>
          <table:table-cell office:value-type="string" table:style-name="ce19">
            <text:p>Film rtg zubni,samorazvijajući , min. a '150</text:p>
          </table:table-cell>
          <table:table-cell office:value-type="string" table:style-name="ce20">
            <text:p>pa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23]*[.F2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5.</text:p>
          </table:table-cell>
          <table:table-cell office:value-type="string" table:style-name="ce19">
            <text:p>Freza karbidna, za akrilate, različite veličine</text:p>
          </table:table-cell>
          <table:table-cell office:value-type="string" table:style-name="ce20">
            <text:p>kom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24]*[.F2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6.</text:p>
          </table:table-cell>
          <table:table-cell office:value-type="string" table:style-name="ce19">
            <text:p>Freze HM, za metal, kao IVOMILL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25]*[.F2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7.</text:p>
          </table:table-cell>
          <table:table-cell office:value-type="string" table:style-name="ce19">
            <text:p>Dezinfijcijens za dentalne instrumente, koncentrat, min. 2l</text:p>
          </table:table-cell>
          <table:table-cell office:value-type="string" table:style-name="ce20">
            <text:p>kom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office:value-type="float" office:value="0" table:formula="of:=SUM([.D26]*[.F2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8.</text:p>
          </table:table-cell>
          <table:table-cell office:value-type="string" table:style-name="ce19">
            <text:p>Polirne gumica <text:s/>za akrilat, a '1 kom.</text:p>
          </table:table-cell>
          <table:table-cell office:value-type="string" table:style-name="ce20">
            <text:p>kom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27]*[.F2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9.</text:p>
          </table:table-cell>
          <table:table-cell office:value-type="string" table:style-name="ce19">
            <text:p>Poliesterski trak u kolutu, kao Hawe stripoll 686/8mm</text:p>
          </table:table-cell>
          <table:table-cell office:value-type="string" table:style-name="ce20">
            <text:p>pak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28]*[.F2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0.</text:p>
          </table:table-cell>
          <table:table-cell office:value-type="string" table:style-name="ce19">
            <text:p>Hedstroem file, sortiment 15-40/25 a '6</text:p>
          </table:table-cell>
          <table:table-cell office:value-type="string" table:style-name="ce20">
            <text:p>kom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23"/>
          <table:table-cell office:value-type="float" office:value="0" table:formula="of:=SUM([.D29]*[.F2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1.</text:p>
          </table:table-cell>
          <table:table-cell office:value-type="string" table:style-name="ce19">
            <text:p>Hedstroem file, vel. 015/25 sterilne, blister a '6</text:p>
          </table:table-cell>
          <table:table-cell office:value-type="string" table:style-name="ce20">
            <text:p>kom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30]*[.F3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2.</text:p>
          </table:table-cell>
          <table:table-cell office:value-type="string" table:style-name="ce19">
            <text:p>Hedstroem file, vel. 015/28 sterilne, blister a '6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31]*[.F3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3.</text:p>
          </table:table-cell>
          <table:table-cell office:value-type="string" table:style-name="ce19">
            <text:p>Hedstroem file, vel. 025/28 sterilne, blister a '6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32]*[.F3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4.</text:p>
          </table:table-cell>
          <table:table-cell office:value-type="string" table:style-name="ce19">
            <text:p>Hedstroem file, vel. 010/25 sterilne, blister a '6</text:p>
          </table:table-cell>
          <table:table-cell office:value-type="string" table:style-name="ce20">
            <text:p>kom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office:value-type="float" office:value="0" table:formula="of:=SUM([.D33]*[.F3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5.</text:p>
          </table:table-cell>
          <table:table-cell office:value-type="string" table:style-name="ce19">
            <text:p>Hedstroem file, sortiment 15-40/31 a '6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34]*[.F3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26.</text:p>
          </table:table-cell>
          <table:table-cell office:value-type="string" table:style-name="ce19">
            <text:p>Igla za ekstirpaciju pulpe, sortirano u veličinama 20-60, sterilne, blister pakiranje od minimalno 10 kom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35]*[.F3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7.</text:p>
          </table:table-cell>
          <table:table-cell office:value-type="string" table:style-name="ce19">
            <text:p>Igla za karpule 0,3x12, a '100</text:p>
          </table:table-cell>
          <table:table-cell office:value-type="string" table:style-name="ce20">
            <text:p>pak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office:value-type="float" office:value="0" table:formula="of:=SUM([.D36]*[.F3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8.</text:p>
          </table:table-cell>
          <table:table-cell office:value-type="string" table:style-name="ce19">
            <text:p>K-reamer file, vel. 010/25 sterilne, blister a '6</text:p>
          </table:table-cell>
          <table:table-cell office:value-type="string" table:style-name="ce20">
            <text:p>kom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style-name="ce23"/>
          <table:table-cell office:value-type="float" office:value="0" table:formula="of:=SUM([.D37]*[.F3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29.</text:p>
          </table:table-cell>
          <table:table-cell office:value-type="string" table:style-name="ce19">
            <text:p>K-reamer file, vel. 008/25 sterilne, blister a '6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38]*[.F3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0.</text:p>
          </table:table-cell>
          <table:table-cell office:value-type="string" table:style-name="ce19">
            <text:p>K-reamer file, vel. 015/25 sterilne, blister a '6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39]*[.F3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1.</text:p>
          </table:table-cell>
          <table:table-cell office:value-type="string" table:style-name="ce19">
            <text:p>K-reamer file, vel. 015-40/31 sterilne, sortiment, blister a '6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40]*[.F4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2.</text:p>
          </table:table-cell>
          <table:table-cell office:value-type="string" table:style-name="ce19">
            <text:p>K-file, vel. 015-40/25 sterilne, sortiment, blister a '6</text:p>
          </table:table-cell>
          <table:table-cell office:value-type="string" table:style-name="ce20">
            <text:p>kom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office:value-type="float" office:value="0" table:formula="of:=SUM([.D41]*[.F4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3.</text:p>
          </table:table-cell>
          <table:table-cell office:value-type="string" table:style-name="ce19">
            <text:p>K-file, vel. 015-40/31 sterilne, sortiment, blister a '6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42]*[.F4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4.</text:p>
          </table:table-cell>
          <table:table-cell office:value-type="string" table:style-name="ce19">
            <text:p>Igle za karpule, vel. 0,3x16mm, a '100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43]*[.F4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5.</text:p>
          </table:table-cell>
          <table:table-cell office:value-type="string" table:style-name="ce19">
            <text:p>Ivory premolarne matrice,. <text:s/>a '12</text:p>
          </table:table-cell>
          <table:table-cell office:value-type="string" table:style-name="ce20">
            <text:p>op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44]*[.F4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6.</text:p>
          </table:table-cell>
          <table:table-cell office:value-type="string" table:style-name="ce19">
            <text:p>Karies indikator otopina, min. 10 ml</text:p>
          </table:table-cell>
          <table:table-cell office:value-type="string" table:style-name="ce20">
            <text:p>pak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3"/>
          <table:table-cell office:value-type="float" office:value="0" table:formula="of:=SUM([.D45]*[.F4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37.</text:p>
          </table:table-cell>
          <table:table-cell office:value-type="string" table:style-name="ce19">
            <text:p>Sprej za čišćenje i podmazivanje nasadnih instrumenata, kompatibilno nasadnim instrumentima KaVo, pakiranje minimalno 500 ml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46]*[.F4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38.</text:p>
          </table:table-cell>
          <table:table-cell office:value-type="string" table:style-name="ce19">
            <text:p>Korijenski proširivači dostupni u 4 različite dužine, pojedinačne vel. od 8 do 40, pak. A 6</text:p>
          </table:table-cell>
          <table:table-cell office:value-type="string" table:style-name="ce20">
            <text:p>kom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47]*[.F4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39.</text:p>
          </table:table-cell>
          <table:table-cell office:value-type="string" table:style-name="ce19">
            <text:p>Kolčići drveni interdentalni, razl. boje, min. a '100</text:p>
          </table:table-cell>
          <table:table-cell office:value-type="string" table:style-name="ce20">
            <text:p>pak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48]*[.F4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40.</text:p>
          </table:table-cell>
          <table:table-cell office:value-type="string" table:style-name="ce19">
            <text:p>Pamučni pleteni impregrirani konac za retrakciju gingive, dostupan u 3 veličine, u bočici duljine min.3 m</text:p>
          </table:table-cell>
          <table:table-cell office:value-type="string" table:style-name="ce20">
            <text:p>pak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49]*[.F4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41.</text:p>
          </table:table-cell>
          <table:table-cell office:value-type="string" table:style-name="ce19">
            <text:p>Lančić mira clip za pregače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50]*[.F5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42.</text:p>
          </table:table-cell>
          <table:table-cell office:value-type="string" table:style-name="ce19">
            <text:p>Gumene jednokratne plahtice za izolaciju radnog polja pri restorativnim ili endodontskim postupcima, dostupne u dvije razl.debljine, pak.od min.35 kom</text:p>
          </table:table-cell>
          <table:table-cell office:value-type="string" table:style-name="ce20">
            <text:p>pa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51]*[.F5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43.</text:p>
          </table:table-cell>
          <table:table-cell office:value-type="string" table:style-name="ce19">
            <text:p>Lentulo za kolječnik, dostupno u dvije duljine 21 i 25 mm, dostupno u 4 razl.veličine, sortiment 1-4, a 4 kom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52]*[.F5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44.</text:p>
          </table:table-cell>
          <table:table-cell office:value-type="string" table:style-name="ce19">
            <text:p>Tekućina za uklanjanje kamenca u destilatoru kao Lime A Way <text:s/>2,5 lit.</text:p>
          </table:table-cell>
          <table:table-cell office:value-type="string" table:style-name="ce20">
            <text:p>pak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53]*[.F5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45.</text:p>
          </table:table-cell>
          <table:table-cell office:value-type="string" table:style-name="ce19">
            <text:p>Sprej za podmazivanje nas.instrumenata kompatibilno za Bien Air a500ml</text:p>
          </table:table-cell>
          <table:table-cell office:value-type="string" table:style-name="ce20">
            <text:p>pak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54]*[.F5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46.</text:p>
          </table:table-cell>
          <table:table-cell office:value-type="string" table:style-name="ce19">
            <text:p>Mast za podmazivanje nas.instrumenata kompatibilno za Bien Air a500ml</text:p>
          </table:table-cell>
          <table:table-cell office:value-type="string" table:style-name="ce20">
            <text:p>pak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3"/>
          <table:table-cell office:value-type="float" office:value="0" table:formula="of:=SUM([.D55]*[.F5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47.</text:p>
          </table:table-cell>
          <table:table-cell office:value-type="string" table:style-name="ce19">
            <text:p>Mandrela za diskove za poliranje kompozita dostupnih u najmanje 4 razl.boje i razine abrazivnosti i dva razl.promjera , sa središnjim ojačanjem, pakiranje <text:s text:c="2"/>min. a '2</text:p>
          </table:table-cell>
          <table:table-cell office:value-type="string" table:style-name="ce20">
            <text:p>op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office:value-type="float" office:value="0" table:formula="of:=SUM([.D56]*[.F5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48.</text:p>
          </table:table-cell>
          <table:table-cell office:value-type="string" table:style-name="ce19">
            <text:p>Matrice metalne za stezač Tofflemire, min. 30 kom.</text:p>
          </table:table-cell>
          <table:table-cell office:value-type="string" table:style-name="ce20">
            <text:p>pak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57]*[.F5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49.</text:p>
          </table:table-cell>
          <table:table-cell office:value-type="string" table:style-name="ce19">
            <text:p>Natrij hipoklorit, 3% - 500ml</text:p>
          </table:table-cell>
          <table:table-cell office:value-type="string" table:style-name="ce20">
            <text:p>op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58]*[.F5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0.</text:p>
          </table:table-cell>
          <table:table-cell office:value-type="string" table:style-name="ce19">
            <text:p>Ogledalo zubno, bez povećavanja veličina 4, a '12 kom.</text:p>
          </table:table-cell>
          <table:table-cell office:value-type="string" table:style-name="ce20">
            <text:p>pak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59]*[.F5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1.</text:p>
          </table:table-cell>
          <table:table-cell office:value-type="string" table:style-name="ce19">
            <text:p>C-silikonska otistna masa za prvi otisak, min. 900ml</text:p>
          </table:table-cell>
          <table:table-cell office:value-type="string" table:style-name="ce20">
            <text:p>pak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60]*[.F6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52.</text:p>
          </table:table-cell>
          <table:table-cell office:value-type="string" table:style-name="ce19">
            <text:p>Papirnati šiljci, pojedinačnih veličina, od br.15,20,25,30,35,40,45,50,55,60,70,80,90, svaki šiljak označen bojom prema veličini po ISO standardu, markacije za oznaku duljine, minimalno a 200</text:p>
          </table:table-cell>
          <table:table-cell office:value-type="string" table:style-name="ce20">
            <text:p>kom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office:value-type="float" office:value="0" table:formula="of:=SUM([.D61]*[.F6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3.</text:p>
          </table:table-cell>
          <table:table-cell office:value-type="string" table:style-name="ce27">
            <text:p>Papir artikulacijski, listići u blokovima, plavi</text:p>
          </table:table-cell>
          <table:table-cell office:value-type="string" table:style-name="ce20">
            <text:p>pak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62]*[.F6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4.</text:p>
          </table:table-cell>
          <table:table-cell office:value-type="string" table:style-name="ce27">
            <text:p>Polirne gumice za kompozitni materijal, razl. oblici, a '6 kom.</text:p>
          </table:table-cell>
          <table:table-cell office:value-type="string" table:style-name="ce20">
            <text:p>kom</text:p>
          </table:table-cell>
          <table:table-cell office:value-type="float" office:value="68" table:style-name="ce21">
            <text:p>68</text:p>
          </table:table-cell>
          <table:table-cell table:style-name="ce22"/>
          <table:table-cell table:style-name="ce23"/>
          <table:table-cell office:value-type="float" office:value="0" table:formula="of:=SUM([.D63]*[.F6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5.</text:p>
          </table:table-cell>
          <table:table-cell office:value-type="string" table:style-name="ce27">
            <text:p>Pregača za pacijenta, ubrusi, razl. boje, a '500 kom.</text:p>
          </table:table-cell>
          <table:table-cell office:value-type="string" table:style-name="ce20">
            <text:p>pak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office:value-type="float" office:value="0" table:formula="of:=SUM([.D64]*[.F6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6.</text:p>
          </table:table-cell>
          <table:table-cell office:value-type="string" table:style-name="ce27">
            <text:p>Polirna pasta za poliranje zuba, u 3 razl. finoće, tuba, min. 50 ml</text:p>
          </table:table-cell>
          <table:table-cell office:value-type="string" table:style-name="ce20">
            <text:p>op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65]*[.F6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57.</text:p>
          </table:table-cell>
          <table:table-cell office:value-type="string" table:style-name="ce27">
            <text:p>Akrilat za direktno podlaganje u ustima,set kao GC RELINE STANDARD</text:p>
          </table:table-cell>
          <table:table-cell office:value-type="string" table:style-name="ce20">
            <text:p>op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66]*[.F6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8.</text:p>
          </table:table-cell>
          <table:table-cell office:value-type="string" table:style-name="ce27">
            <text:p>Svrdlo HM za rezanje metalnih krunica, blister a '6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67]*[.F6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59.</text:p>
          </table:table-cell>
          <table:table-cell office:value-type="string" table:style-name="ce28">
            <text:p>Dezinficijens za dentalne svrdla, koncentrat, min. 2lit. -&gt;</text:p>
          </table:table-cell>
          <table:table-cell office:value-type="string" table:style-name="ce29">
            <text:p>pak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office:value-type="float" office:value="0" table:formula="of:=SUM([.D68]*[.F6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60.</text:p>
          </table:table-cell>
          <table:table-cell office:value-type="string" table:style-name="ce27">
            <text:p>Rukavice latex, razl. veličine, min. a '100</text:p>
          </table:table-cell>
          <table:table-cell office:value-type="string" table:style-name="ce20">
            <text:p>pak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office:value-type="float" office:value="0" table:formula="of:=SUM([.D69]*[.F6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61.</text:p>
          </table:table-cell>
          <table:table-cell office:value-type="string" table:style-name="ce19">
            <text:p>RUKAVICE NITRIL <text:s/>"M" min. A 150</text:p>
          </table:table-cell>
          <table:table-cell office:value-type="string" table:style-name="ce20">
            <text:p>pak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office:value-type="float" office:value="0" table:formula="of:=SUM([.D70]*[.F7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62.</text:p>
          </table:table-cell>
          <table:table-cell office:value-type="string" table:style-name="ce19">
            <text:p>RUKAVICE NITRIL <text:s text:c="2"/>"S" A 150</text:p>
          </table:table-cell>
          <table:table-cell office:value-type="string" table:style-name="ce20">
            <text:p>pak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office:value-type="float" office:value="0" table:formula="of:=SUM([.D71]*[.F7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63.</text:p>
          </table:table-cell>
          <table:table-cell office:value-type="string" table:style-name="ce27">
            <text:p>Sisaljke fleksibilne, min. a '100</text:p>
          </table:table-cell>
          <table:table-cell office:value-type="string" table:style-name="ce20">
            <text:p>pak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office:value-type="float" office:value="0" table:formula="of:=SUM([.D72]*[.F7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64.</text:p>
          </table:table-cell>
          <table:table-cell office:value-type="string" table:style-name="ce28">
            <text:p><text:s/>Diskovi za poliranje kompozita, dostupni u najmanje 4 različite boje i razine abrazivnosti i dva razl.promjera, sa središnjim ojačanjem, pakiranje od <text:s/>minimalno a '50</text:p>
          </table:table-cell>
          <table:table-cell office:value-type="string" table:style-name="ce20">
            <text:p>kom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office:value-type="float" office:value="0" table:formula="of:=SUM([.D73]*[.F7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65.</text:p>
          </table:table-cell>
          <table:table-cell office:value-type="string" table:style-name="ce28">
            <text:p>Poliesterske trake rezane, za završnu obradu, s dvije razl.granulacije , grublje granulacij, dim,min.4 x 150 mm, pak.od min. a '150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74]*[.F7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66.</text:p>
          </table:table-cell>
          <table:table-cell office:value-type="string" table:style-name="ce27">
            <text:p>Sprej za odmašćivanje nasadnih instrumenata, kompatibilno za Bien Air 500ml</text:p>
          </table:table-cell>
          <table:table-cell office:value-type="string" table:style-name="ce20">
            <text:p>op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75]*[.F7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67.</text:p>
          </table:table-cell>
          <table:table-cell office:value-type="string" table:style-name="ce27">
            <text:p>Ručni instrument za kondenzaciju gutaperki tehnikom lateralne kondenzacije, sortirano 15-40, pakiranje <text:s/>a '6</text:p>
          </table:table-cell>
          <table:table-cell office:value-type="string" table:style-name="ce20">
            <text:p>pak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76]*[.F7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68.</text:p>
          </table:table-cell>
          <table:table-cell office:value-type="string" table:style-name="ce27">
            <text:p>Stezač matrica vrste Tofflemire, dostupan u najmanje tri različite izvedbe i veličine, 1 kom</text:p>
          </table:table-cell>
          <table:table-cell office:value-type="string" table:style-name="ce20">
            <text:p>kom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3"/>
          <table:table-cell office:value-type="float" office:value="0" table:formula="of:=SUM([.D77]*[.F7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69.</text:p>
          </table:table-cell>
          <table:table-cell office:value-type="string" table:style-name="ce27">
            <text:p>Svrdla (boreri) čelični, okrugli, RA, razl. veličine, a '6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0" table:formula="of:=SUM([.D78]*[.F7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0.</text:p>
          </table:table-cell>
          <table:table-cell office:value-type="string" table:style-name="ce27">
            <text:p>Svrdla (boreri) dijamantni, okrugli, FG, razl.veličine, a '1</text:p>
          </table:table-cell>
          <table:table-cell office:value-type="string" table:style-name="ce20">
            <text:p>op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office:value-type="float" office:value="0" table:formula="of:=SUM([.D79]*[.F7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1.</text:p>
          </table:table-cell>
          <table:table-cell office:value-type="string" table:style-name="ce19">
            <text:p>Korijensko svrdlo kao Gates proširivači, 1-6, 32 mm a6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0" table:formula="of:=SUM([.D80]*[.F8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2.</text:p>
          </table:table-cell>
          <table:table-cell office:value-type="string" table:style-name="ce27">
            <text:p>Šalica <text:s/>gumena za miješanje alginata</text:p>
          </table:table-cell>
          <table:table-cell office:value-type="string" table:style-name="ce20">
            <text:p>kom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D81]*[.F8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3.</text:p>
          </table:table-cell>
          <table:table-cell office:value-type="string" table:style-name="ce27">
            <text:p>Špatula za miješanje cementa</text:p>
          </table:table-cell>
          <table:table-cell office:value-type="string" table:style-name="ce20">
            <text:p>kom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office:value-type="float" office:value="0" table:formula="of:=SUM([.D82]*[.F8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4.</text:p>
          </table:table-cell>
          <table:table-cell office:value-type="string" table:style-name="ce27">
            <text:p>Štitnik (vizir) plastični Proto-Cam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83]*[.F8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5.</text:p>
          </table:table-cell>
          <table:table-cell office:value-type="string" table:style-name="ce27">
            <text:p>Trake za kontrolu sterilizacije suhim sterilzatorom, kolut</text:p>
          </table:table-cell>
          <table:table-cell office:value-type="string" table:style-name="ce20">
            <text:p>pak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84]*[.F8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6.</text:p>
          </table:table-cell>
          <table:table-cell office:value-type="string" table:style-name="ce28">
            <text:p>Vrečice za autoklav <text:s/>sterilizaciju, samoljepljive, 90x250mm a 200</text:p>
          </table:table-cell>
          <table:table-cell office:value-type="string" table:style-name="ce29">
            <text:p>pak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office:value-type="float" office:value="0" table:formula="of:=SUM([.D85]*[.F8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7.</text:p>
          </table:table-cell>
          <table:table-cell office:value-type="string" table:style-name="ce28">
            <text:p>Vrečice za autoklav <text:s/>sterilizaciju, samoljepljive, 90x130mm a 200</text:p>
          </table:table-cell>
          <table:table-cell office:value-type="string" table:style-name="ce29">
            <text:p>pak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style-name="ce23"/>
          <table:table-cell office:value-type="float" office:value="0" table:formula="of:=SUM([.D86]*[.F8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78.</text:p>
          </table:table-cell>
          <table:table-cell office:value-type="string" table:style-name="ce28">
            <text:p>Vrečice za autoklav <text:s/>sterilizaciju, samoljepljive, 140x260mm a 200</text:p>
          </table:table-cell>
          <table:table-cell office:value-type="string" table:style-name="ce29">
            <text:p>pak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style-name="ce23"/>
          <table:table-cell office:value-type="float" office:value="0" table:formula="of:=SUM([.D87]*[.F8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79.</text:p>
          </table:table-cell>
          <table:table-cell office:value-type="string" table:style-name="ce27">
            <text:p>C-silikon za korekturni otisak žlicom, plavi koa Xantopren L blue, tuba min. 140ml</text:p>
          </table:table-cell>
          <table:table-cell office:value-type="string" table:style-name="ce20">
            <text:p>op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office:value-type="float" office:value="0" table:formula="of:=SUM([.D88]*[.F8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80.</text:p>
          </table:table-cell>
          <table:table-cell office:value-type="string" table:style-name="ce27">
            <text:p>C-silikon za korekturni otisak žlicom, plavi koa Xantopren VL blue, tuba min. 140ml</text:p>
          </table:table-cell>
          <table:table-cell office:value-type="string" table:style-name="ce20">
            <text:p>op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office:value-type="float" office:value="0" table:formula="of:=SUM([.D89]*[.F8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81.</text:p>
          </table:table-cell>
          <table:table-cell office:value-type="string" table:style-name="ce27">
            <text:p>Zubne tamponade od staničevine, min. 250g</text:p>
          </table:table-cell>
          <table:table-cell office:value-type="string" table:style-name="ce20">
            <text:p>op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style-name="ce23"/>
          <table:table-cell office:value-type="float" office:value="0" table:formula="of:=SUM([.D90]*[.F9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82.</text:p>
          </table:table-cell>
          <table:table-cell office:value-type="string" table:style-name="ce27">
            <text:p>Sredstvo u gelu za dezinfekciju i odmašćivanje sistema aspiracije kompatibilan s KaVo stomatološkom jedinicom, pak.od min.2 l</text:p>
          </table:table-cell>
          <table:table-cell office:value-type="string" table:style-name="ce20">
            <text:p>pa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office:value-type="float" office:value="0" table:formula="of:=SUM([.D91]*[.F9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83.</text:p>
          </table:table-cell>
          <table:table-cell office:value-type="string" table:style-name="ce19">
            <text:p>Svjetlom polimezirajući, bijelo pigmentirani materijal za pečaćenje fisura kao Helioseal F ili jednakovrijedan proizvod</text:p>
          </table:table-cell>
          <table:table-cell office:value-type="string" table:style-name="ce3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0" table:formula="of:=SUM([.D92]*[.F9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84.</text:p>
          </table:table-cell>
          <table:table-cell office:value-type="string" table:style-name="ce19">
            <text:p>Držač za skalpel, inox br.3</text:p>
          </table:table-cell>
          <table:table-cell office:value-type="string" table:style-name="ce30">
            <text:p>kom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93]*[.F9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85.</text:p>
          </table:table-cell>
          <table:table-cell office:value-type="string" table:style-name="ce19">
            <text:p>Instrumenti od termički obrađene slitine NiTi, bez memorijskog svojstva materijala, za strojnu obradu kanala klasičnom rotacijom, razl.velič., kao protaper, protaper next, protaper gold, MTWO a 6</text:p>
          </table:table-cell>
          <table:table-cell office:value-type="string" table:style-name="ce30">
            <text:p>pak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office:value-type="float" office:value="0" table:formula="of:=SUM([.D94]*[.F9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18">
            <text:p>86.</text:p>
          </table:table-cell>
          <table:table-cell office:value-type="string" table:style-name="ce19">
            <text:p>Instrumenti od termički obrađene slitine NiTi, bez memorijskog svojstva materijala za strojnu obradu kanala recipročnom rotacijom, razl.velič.kao reciproc, reciproc blue, WAVEONE, WAVEONEGOLD a 3</text:p>
          </table:table-cell>
          <table:table-cell office:value-type="string" table:style-name="ce30">
            <text:p>pak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office:value-type="float" office:value="0" table:formula="of:=SUM([.D95]*[.F9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87.</text:p>
          </table:table-cell>
          <table:table-cell office:value-type="string" table:style-name="ce19">
            <text:p>Instrumenti od slitine NiTi s memorijskim učinkom za strojnu reviziju kanala, blister a 6</text:p>
          </table:table-cell>
          <table:table-cell office:value-type="string" table:style-name="ce30">
            <text:p>pak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96]*[.F9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88.</text:p>
          </table:table-cell>
          <table:table-cell office:value-type="string" table:style-name="ce19">
            <text:p>Prah za uklanjanje ostataka alginata iz žlica za otiske<text:s text:c="2"/></text:p>
          </table:table-cell>
          <table:table-cell office:value-type="string" table:style-name="ce20">
            <text:p>pak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D97]*[.F9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89.</text:p>
          </table:table-cell>
          <table:table-cell office:value-type="string" table:style-name="ce19">
            <text:p>Svrdla za pripremu korjenskih kanala za kompozitnu nadogradnju dostupni u najmanje 3 razl.veličine</text:p>
          </table:table-cell>
          <table:table-cell office:value-type="string" table:style-name="ce20">
            <text:p>kom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3"/>
          <table:table-cell office:value-type="float" office:value="0" table:formula="of:=SUM([.D98]*[.F9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90.</text:p>
          </table:table-cell>
          <table:table-cell office:value-type="string" table:style-name="ce19">
            <text:p>Papirnati šiljci za sušenje korjenskih kanala instrumentiranih strojno kontinuiranom <text:s/>rotacijom, različitih pojedinačnih veličina min a 180, kompatibilni za sustav instrumenata PROTAPER, PROTAPER NEXT, PROTAPER GOLD, MTWO, sterilno, pakirano po min.4 kom u odjeljku</text:p>
          </table:table-cell>
          <table:table-cell office:value-type="string" table:style-name="ce20">
            <text:p>pak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office:value-type="float" office:value="0" table:formula="of:=SUM([.D99]*[.F9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91.</text:p>
          </table:table-cell>
          <table:table-cell office:value-type="string" table:style-name="ce19">
            <text:p>Papirnati šiljci za sušenje korjenskih kanala instrumentiranih strojno recipročnom rotacijom, različitih pojedinačnih veličina min. 180 kompatibilni za sustav instrumenata RECIPROC, RECIPROC BLUE, WAVE ONE, sterilno, pakirano po min.4 kom u odjeljku</text:p>
          </table:table-cell>
          <table:table-cell office:value-type="string" table:style-name="ce20">
            <text:p>pa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office:value-type="float" office:value="0" table:formula="of:=SUM([.D100]*[.F10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2.</text:p>
          </table:table-cell>
          <table:table-cell office:value-type="string" table:style-name="ce19">
            <text:p>Blokić mješanje</text:p>
          </table:table-cell>
          <table:table-cell office:value-type="string" table:style-name="ce20">
            <text:p>kom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office:value-type="float" office:value="0" table:formula="of:=SUM([.D101]*[.F10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3.</text:p>
          </table:table-cell>
          <table:table-cell office:value-type="string" table:style-name="ce19">
            <text:p>Igla 0,40X13 za inz. <text:s/>a`100 <text:s/>27G SIVA</text:p>
          </table:table-cell>
          <table:table-cell office:value-type="string" table:style-name="ce20">
            <text:p>kom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office:value-type="float" office:value="0" table:formula="of:=SUM([.D102]*[.F10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4.</text:p>
          </table:table-cell>
          <table:table-cell office:value-type="string" table:style-name="ce19">
            <text:p>KERR STRIPROLL 8mm/15m poliesterske matrice u roli I</text:p>
          </table:table-cell>
          <table:table-cell office:value-type="string" table:style-name="ce20">
            <text:p>kom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103]*[.F10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5.</text:p>
          </table:table-cell>
          <table:table-cell office:value-type="string" table:style-name="ce19">
            <text:p>ENDO GRIP MINI stalak za andodontske instrumente</text:p>
          </table:table-cell>
          <table:table-cell office:value-type="string" table:style-name="ce20">
            <text:p>kom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0" table:formula="of:=SUM([.D104]*[.F10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6.</text:p>
          </table:table-cell>
          <table:table-cell office:value-type="string" table:style-name="ce19">
            <text:p>SuperCap nastavci 2010 držači za KERR matrice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05]*[.F10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7.</text:p>
          </table:table-cell>
          <table:table-cell office:value-type="string" table:style-name="ce19">
            <text:p>Vita ključ boja </text:p>
          </table:table-cell>
          <table:table-cell office:value-type="string" table:style-name="ce20">
            <text:p>ko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0" table:formula="of:=SUM([.D106]*[.F10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8.</text:p>
          </table:table-cell>
          <table:table-cell office:value-type="string" table:style-name="ce19">
            <text:p>Plin za plamenik <text:s/>200ML </text:p>
          </table:table-cell>
          <table:table-cell office:value-type="string" table:style-name="ce20">
            <text:p>ko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0" table:formula="of:=SUM([.D107]*[.F10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99.</text:p>
          </table:table-cell>
          <table:table-cell office:value-type="string" table:style-name="ce19">
            <text:p>Metalne trake za poliranje <text:s/>4mm/12</text:p>
          </table:table-cell>
          <table:table-cell office:value-type="string" table:style-name="ce20">
            <text:p>ko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0" table:formula="of:=SUM([.D108]*[.F10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0.</text:p>
          </table:table-cell>
          <table:table-cell office:value-type="string" table:style-name="ce19">
            <text:p>Šprica karpul aspiracijska</text:p>
          </table:table-cell>
          <table:table-cell office:value-type="string" table:style-name="ce20">
            <text:p>kom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109]*[.F10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1.</text:p>
          </table:table-cell>
          <table:table-cell office:value-type="string" table:style-name="ce19">
            <text:p>Skalpel-nožić - nastavak 15  a100 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10]*[.F11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2.</text:p>
          </table:table-cell>
          <table:table-cell office:value-type="string" table:style-name="ce19">
            <text:p>Svrdla kirurška a3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11]*[.F11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3.</text:p>
          </table:table-cell>
          <table:table-cell office:value-type="string" table:style-name="ce19">
            <text:p>Matrica metalna kolut 6X0,045mm</text:p>
          </table:table-cell>
          <table:table-cell office:value-type="string" table:style-name="ce20">
            <text:p>kom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112]*[.F11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4.</text:p>
          </table:table-cell>
          <table:table-cell office:value-type="string" table:style-name="ce19">
            <text:p>Držač za obraze i usne standard</text:p>
          </table:table-cell>
          <table:table-cell office:value-type="string" table:style-name="ce20">
            <text:p>ko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D113]*[.F11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0">
          <table:table-cell office:value-type="string" table:style-name="ce18">
            <text:p>105.</text:p>
          </table:table-cell>
          <table:table-cell office:value-type="string" table:style-name="ce19">
            <text:p>40% Vodikov peroksid u štrcaljki za izbjeljivanje kao Opalescence Boost 40%<text:s text:c="2"/></text:p>
          </table:table-cell>
          <table:table-cell office:value-type="string" table:style-name="ce20">
            <text:p>kom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0" table:formula="of:=SUM([.D114]*[.F11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6.</text:p>
          </table:table-cell>
          <table:table-cell office:value-type="string" table:style-name="ce19">
            <text:p>Karbidno svrdlo za rez. metala A5</text:p>
          </table:table-cell>
          <table:table-cell office:value-type="string" table:style-name="ce20">
            <text:p>ko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0" table:formula="of:=SUM([.D115]*[.F11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7.</text:p>
          </table:table-cell>
          <table:table-cell office:value-type="string" table:style-name="ce19">
            <text:p>Naočale zaštitne</text:p>
          </table:table-cell>
          <table:table-cell office:value-type="string" table:style-name="ce20">
            <text:p>kom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0" table:formula="of:=SUM([.D116]*[.F11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8.</text:p>
          </table:table-cell>
          <table:table-cell office:value-type="string" table:style-name="ce19">
            <text:p>Vazelin 125ml</text:p>
          </table:table-cell>
          <table:table-cell office:value-type="string" table:style-name="ce20">
            <text:p>kom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D117]*[.F11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09.</text:p>
          </table:table-cell>
          <table:table-cell office:value-type="string" table:style-name="ce19">
            <text:p>MILLER IGLE -1- 52MM <text:s/>A12</text:p>
          </table:table-cell>
          <table:table-cell office:value-type="string" table:style-name="ce20">
            <text:p>kom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118]*[.F11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0.</text:p>
          </table:table-cell>
          <table:table-cell office:value-type="string" table:style-name="ce31">
            <text:p>Maska kir. s gumicom a 50</text:p>
          </table:table-cell>
          <table:table-cell office:value-type="string" table:style-name="ce20">
            <text:p>kom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office:value-type="float" office:value="0" table:formula="of:=SUM([.D119]*[.F11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1.</text:p>
          </table:table-cell>
          <table:table-cell office:value-type="string" table:style-name="ce31">
            <text:p>Etanol conc. 96% 5000ml</text:p>
          </table:table-cell>
          <table:table-cell office:value-type="string" table:style-name="ce32">
            <text:p>kom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office:value-type="float" office:value="0" table:formula="of:=SUM([.D120]*[.F12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2.</text:p>
          </table:table-cell>
          <table:table-cell office:value-type="string" table:style-name="ce31">
            <text:p>Etanol dil. 70% 1000ml</text:p>
          </table:table-cell>
          <table:table-cell office:value-type="string" table:style-name="ce32">
            <text:p>op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121]*[.F12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3.</text:p>
          </table:table-cell>
          <table:table-cell office:value-type="string" table:style-name="ce31">
            <text:p>Micropore 2,5cmx9,1m <text:s text:c="2"/>a12</text:p>
          </table:table-cell>
          <table:table-cell office:value-type="string" table:style-name="ce20">
            <text:p>kom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0" table:formula="of:=SUM([.D122]*[.F12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4.</text:p>
          </table:table-cell>
          <table:table-cell office:value-type="string" table:style-name="ce31">
            <text:p>Igla 0,50x19 a100 25G narančasta</text:p>
          </table:table-cell>
          <table:table-cell office:value-type="string" table:style-name="ce32">
            <text:p>pa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office:value-type="float" office:value="0" table:formula="of:=SUM([.D123]*[.F12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5.</text:p>
          </table:table-cell>
          <table:table-cell office:value-type="string" table:style-name="ce31">
            <text:p>Igla 0,60x25 a100 23G plava</text:p>
          </table:table-cell>
          <table:table-cell office:value-type="string" table:style-name="ce32">
            <text:p>pak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office:value-type="float" office:value="0" table:formula="of:=SUM([.D124]*[.F124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6.</text:p>
          </table:table-cell>
          <table:table-cell office:value-type="string" table:style-name="ce31">
            <text:p>Igla 0,70x38 a100 22G crna</text:p>
          </table:table-cell>
          <table:table-cell office:value-type="string" table:style-name="ce32">
            <text:p>pak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office:value-type="float" office:value="0" table:formula="of:=SUM([.D125]*[.F125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7.</text:p>
          </table:table-cell>
          <table:table-cell office:value-type="string" table:style-name="ce31">
            <text:p>Šprica 2ml - 2-DJ - a100</text:p>
          </table:table-cell>
          <table:table-cell office:value-type="string" table:style-name="ce33">
            <text:p>pak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office:value-type="float" office:value="0" table:formula="of:=SUM([.D126]*[.F126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8.</text:p>
          </table:table-cell>
          <table:table-cell office:value-type="string" table:style-name="ce31">
            <text:p>Šprica 5ml <text:s/>- 2DJ <text:s/>- a100</text:p>
          </table:table-cell>
          <table:table-cell office:value-type="string" table:style-name="ce33">
            <text:p>pak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0" table:formula="of:=SUM([.D127]*[.F127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19.</text:p>
          </table:table-cell>
          <table:table-cell office:value-type="string" table:style-name="ce31">
            <text:p>Šprica 10ml <text:s/>- 2DJ <text:s/>- a100</text:p>
          </table:table-cell>
          <table:table-cell office:value-type="string" table:style-name="ce33">
            <text:p>pak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D128]*[.F128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20.</text:p>
          </table:table-cell>
          <table:table-cell office:value-type="string" table:style-name="ce31">
            <text:p>Komprese nesterilne 5x5 a100</text:p>
          </table:table-cell>
          <table:table-cell office:value-type="string" table:style-name="ce33">
            <text:p>pak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office:value-type="float" office:value="0" table:formula="of:=SUM([.D129]*[.F129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21.</text:p>
          </table:table-cell>
          <table:table-cell office:value-type="string" table:style-name="ce31">
            <text:p>Sklapel nožic FIG 15 - a100</text:p>
          </table:table-cell>
          <table:table-cell office:value-type="string" table:style-name="ce33">
            <text:p>pak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D130]*[.F130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122.</text:p>
          </table:table-cell>
          <table:table-cell office:value-type="string" table:style-name="ce19">
            <text:p>Kiruški konac ( okrugla igla) a12</text:p>
          </table:table-cell>
          <table:table-cell office:value-type="string" table:style-name="ce30">
            <text:p>pak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float" office:value="0" table:formula="of:=SUM([.D131]*[.F131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23.</text:p>
          </table:table-cell>
          <table:table-cell office:value-type="string" table:style-name="ce19">
            <text:p>S nož za vosak</text:p>
          </table:table-cell>
          <table:table-cell office:value-type="string" table:style-name="ce20">
            <text:p>kom</text:p>
          </table:table-cell>
          <table:table-cell office:value-type="float" office:value="2" table:style-name="ce25">
            <text:p>2</text:p>
          </table:table-cell>
          <table:table-cell table:style-name="ce21"/>
          <table:table-cell table:style-name="ce34"/>
          <table:table-cell office:value-type="float" office:value="0" table:formula="of:=SUM([.D132]*[.F132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18">
            <text:p>124.</text:p>
          </table:table-cell>
          <table:table-cell office:value-type="string" table:style-name="ce35">
            <text:p>KERR matrica metalna kolut 6mm x 0,045mm</text:p>
          </table:table-cell>
          <table:table-cell office:value-type="string" table:style-name="ce20">
            <text:p>kom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style-name="ce34"/>
          <table:table-cell office:value-type="float" office:value="0" table:formula="of:=SUM([.D133]*[.F133])" table:style-name="ce24">
            <text:p>0,00</text:p>
          </table:table-cell>
          <table:table-cell table:style-name="ce17"/>
          <table:table-cell table:number-columns-repeated="16376"/>
        </table:table-row>
        <table:table-row table:style-name="ro9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"/>
          <table:table-cell table:style-name="ce40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1">
            <text:p>UKUPNO</text:p>
          </table:table-cell>
          <table:table-cell table:style-name="ce1"/>
          <table:table-cell table:number-columns-repeated="2" table:style-name="ce4"/>
          <table:table-cell table:style-name="ce41"/>
          <table:table-cell office:value-type="currency" office:value="0" table:formula="of:=SUM([.G10:.G134])" table:style-name="ce48">
            <text:p>0,00 kn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1">
            <text:p>PDV</text:p>
          </table:table-cell>
          <table:table-cell table:style-name="ce1"/>
          <table:table-cell table:number-columns-repeated="2" table:style-name="ce4"/>
          <table:table-cell table:style-name="ce41"/>
          <table:table-cell office:value-type="float" office:value="0" table:style-name="ce41">
            <text:p>0,00 kn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1">
            <text:p>SVEUKUPNO</text:p>
          </table:table-cell>
          <table:table-cell table:style-name="ce1"/>
          <table:table-cell table:number-columns-repeated="2" table:style-name="ce4"/>
          <table:table-cell table:style-name="ce41"/>
          <table:table-cell office:value-type="float" office:value="0" table:style-name="ce41">
            <text:p>0,00 kn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1"/>
          <table:table-cell table:style-name="ce6"/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1">
            <text:p>U_____________________, __________________ .g.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2">
            <text:p><text:s text:c="78"/>M.P.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9">
          <table:table-cell table:style-name="ce1"/>
          <table:table-cell table:style-name="ce6"/>
          <table:table-cell office:value-type="string" table:number-columns-spanned="5" table:number-rows-spanned="1" table:style-name="ce46">
            <text:p>Ponuditelj: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style-name="ce1"/>
          <table:table-cell table:style-name="ce6"/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9">
          <table:table-cell table:style-name="ce1"/>
          <table:table-cell table:style-name="ce6"/>
          <table:table-cell office:value-type="string" table:style-name="ce1">
            <text:p>________________________________________</text:p>
          </table:table-cell>
          <table:table-cell table:number-columns-repeated="4" table:style-name="ce4"/>
          <table:table-cell table:style-name="ce43"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47">
            <text:p>(potpis odgovorne osobe ponuditelja)</text:p>
          </table:table-cell>
          <table:covered-table-cell table:number-columns-repeated="4"/>
          <table:table-cell table:style-name="ce44"/>
          <table:table-cell table:number-columns-repeated="16376"/>
        </table:table-row>
        <table:table-row table:number-rows-repeated="10484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kn</number:text>
    </number:number-style>
    <number:currency-style style:name="N41">
      <number:number number:decimal-places="2" number:min-integer-digits="1" number:grouping="true"/>
      <number:text> </number:text>
      <number:currency-symbol>kn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Ljiljana</dc:creator>
    <meta:creation-date>2019-12-13T12:42:21Z</meta:creation-date>
    <dc:date>2019-12-20T08:02:29Z</dc:date>
    <meta:print-date>2019-12-20T08:01:46Z</meta:print-date>
    <meta:editing-cycles>1</meta:editing-cycles>
    <meta:editing-duration>PT581S</meta:editing-duration>
  </office:meta>
</office:document-meta>
</file>